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officeooo:paragraph-rsid="001dfc3b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officeooo:paragraph-rsid="00529621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officeooo:paragraph-rsid="009b0cb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officeooo:rsid="009710d7" officeooo:paragraph-rsid="009710d7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fo:font-weight="normal" officeooo:rsid="009fc5f5" officeooo:paragraph-rsid="009fc5f5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1" fo:font-size="14pt" officeooo:rsid="007f0c5c" officeooo:paragraph-rsid="00973f96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1" fo:font-size="14pt" officeooo:rsid="00996d44" officeooo:paragraph-rsid="009ce989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9d8cf7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941aa9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946dfa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3878a1" style:font-size-asian="14pt" style:font-size-complex="14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9d8cf7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etter-spacing="normal" fo:font-weight="normal" officeooo:rsid="005f6755" officeooo:paragraph-rsid="00870ed6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paragraph-rsid="0080eb0e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paragraph-rsid="008390de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paragraph-rsid="007bca01" style:font-weight-asian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paragraph-rsid="00870ed6" style:font-weight-asian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870ed6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7bca0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600af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884770" officeooo:paragraph-rsid="00884770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600af" officeooo:paragraph-rsid="002600af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weight="normal" officeooo:rsid="008390de" officeooo:paragraph-rsid="008390de" style:font-weight-asian="normal" style:font-weight-complex="normal"/>
    </style:style>
    <style:style style:name="P3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00%"/>
      <style:text-properties style:font-name="Times New Roman" fo:font-size="12pt" officeooo:rsid="002600af" officeooo:paragraph-rsid="002600af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8c0aa2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600af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officeooo:rsid="00884770" officeooo:paragraph-rsid="009d8cf7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officeooo:rsid="0019606c" style:font-size-asian="14pt" style:font-size-complex="14pt"/>
    </style:style>
    <style:style style:name="T3" style:family="text">
      <style:text-properties officeooo:rsid="003d4c40" style:font-size-asian="14pt" style:font-size-complex="14pt"/>
    </style:style>
    <style:style style:name="T4" style:family="text">
      <style:text-properties officeooo:rsid="004c30f1" style:font-size-asian="14pt" style:font-size-complex="14pt"/>
    </style:style>
    <style:style style:name="T5" style:family="text">
      <style:text-properties officeooo:rsid="005def06" style:font-size-asian="14pt" style:font-size-complex="14pt"/>
    </style:style>
    <style:style style:name="T6" style:family="text">
      <style:text-properties officeooo:rsid="0071c842" style:font-size-asian="14pt" style:font-size-complex="14pt"/>
    </style:style>
    <style:style style:name="T7" style:family="text">
      <style:text-properties officeooo:rsid="00931dec" style:font-size-asian="14pt" style:font-size-complex="14pt"/>
    </style:style>
    <style:style style:name="T8" style:family="text">
      <style:text-properties officeooo:rsid="00941aa9" style:font-size-asian="14pt" style:font-size-complex="14pt"/>
    </style:style>
    <style:style style:name="T9" style:family="text">
      <style:text-properties officeooo:rsid="00946dfa" style:font-size-asian="14pt" style:font-size-complex="14pt"/>
    </style:style>
    <style:style style:name="T10" style:family="text">
      <style:text-properties officeooo:rsid="0096534b" style:font-size-asian="14pt" style:font-size-complex="14pt"/>
    </style:style>
    <style:style style:name="T11" style:family="text">
      <style:text-properties officeooo:rsid="0097dbc4" style:font-size-asian="14pt" style:font-size-complex="14pt"/>
    </style:style>
    <style:style style:name="T12" style:family="text">
      <style:text-properties officeooo:rsid="00a1dea4" style:font-size-asian="14pt" style:font-size-complex="14pt"/>
    </style:style>
    <style:style style:name="T13" style:family="text">
      <style:text-properties officeooo:rsid="00a2bd81" style:font-size-asian="14pt" style:font-size-complex="14pt"/>
    </style:style>
    <style:style style:name="T14" style:family="text">
      <style:text-properties officeooo:rsid="002a4f86"/>
    </style:style>
    <style:style style:name="T15" style:family="text">
      <style:text-properties officeooo:rsid="002dbd36"/>
    </style:style>
    <style:style style:name="T16" style:family="text">
      <style:text-properties officeooo:rsid="003edc5f"/>
    </style:style>
    <style:style style:name="T17" style:family="text">
      <style:text-properties fo:letter-spacing="normal" fo:language="en" fo:country="US" officeooo:rsid="007657e3" style:font-size-asian="14pt"/>
    </style:style>
    <style:style style:name="T18" style:family="text">
      <style:text-properties fo:letter-spacing="normal" fo:language="en" fo:country="US" officeooo:rsid="00a1d173" style:font-size-asian="14pt"/>
    </style:style>
    <style:style style:name="T19" style:family="text">
      <style:text-properties fo:letter-spacing="normal" fo:language="en" fo:country="US" fo:font-weight="normal" officeooo:rsid="007dc54c" style:font-size-asian="14pt" style:font-weight-asian="normal" style:font-size-complex="14pt" style:font-weight-complex="normal"/>
    </style:style>
    <style:style style:name="T20" style:family="text">
      <style:text-properties fo:letter-spacing="normal" fo:language="ru" fo:country="RU" officeooo:rsid="00a1d173" style:font-size-asian="14pt"/>
    </style:style>
    <style:style style:name="T21" style:family="text">
      <style:text-properties fo:letter-spacing="normal" fo:language="ru" fo:country="RU" officeooo:rsid="00a1dea4" style:font-size-asian="14pt"/>
    </style:style>
    <style:style style:name="T22" style:family="text">
      <style:text-properties fo:letter-spacing="normal" fo:language="ru" fo:country="RU" fo:font-weight="normal" officeooo:rsid="00884770" style:font-size-asian="14pt" style:font-weight-asian="normal" style:font-size-complex="14pt" style:font-weight-complex="normal"/>
    </style:style>
    <style:style style:name="T23" style:family="text">
      <style:text-properties fo:letter-spacing="normal" fo:language="ru" fo:country="RU" fo:font-weight="normal" officeooo:rsid="00913968" style:font-size-asian="14pt" style:font-weight-asian="normal" style:font-size-complex="14pt" style:font-weight-complex="normal"/>
    </style:style>
    <style:style style:name="T24" style:family="text">
      <style:text-properties fo:letter-spacing="normal" fo:language="ru" fo:country="RU" fo:font-weight="normal" officeooo:rsid="00a1dea4" style:font-size-asian="14pt" style:font-weight-asian="normal" style:font-size-complex="14pt" style:font-weight-complex="normal"/>
    </style:style>
    <style:style style:name="T25" style:family="text">
      <style:text-properties fo:letter-spacing="normal" style:font-size-asian="14pt"/>
    </style:style>
    <style:style style:name="T26" style:family="text">
      <style:text-properties fo:letter-spacing="normal" officeooo:rsid="00a1dea4" style:font-size-asian="14pt"/>
    </style:style>
    <style:style style:name="T27" style:family="text">
      <style:text-properties officeooo:rsid="00687a05"/>
    </style:style>
    <style:style style:name="T28" style:family="text">
      <style:text-properties officeooo:rsid="006d2da9"/>
    </style:style>
    <style:style style:name="T29" style:family="text">
      <style:text-properties officeooo:rsid="006fa877"/>
    </style:style>
    <style:style style:name="T30" style:family="text">
      <style:text-properties fo:language="en" fo:country="US" officeooo:rsid="0097dbc4" style:font-size-asian="14pt" style:font-size-complex="14pt"/>
    </style:style>
    <style:style style:name="T31" style:family="text">
      <style:text-properties fo:language="en" fo:country="US" officeooo:rsid="00913968"/>
    </style:style>
    <style:style style:name="T32" style:family="text">
      <style:text-properties fo:language="en" fo:country="US" officeooo:rsid="007dc54c"/>
    </style:style>
    <style:style style:name="T33" style:family="text">
      <style:text-properties fo:language="ru" fo:country="RU" officeooo:rsid="00946dfa" style:font-size-asian="14pt" style:font-size-complex="14pt"/>
    </style:style>
    <style:style style:name="T34" style:family="text">
      <style:text-properties fo:language="ru" fo:country="RU" officeooo:rsid="00941aa9"/>
    </style:style>
    <style:style style:name="T35" style:family="text">
      <style:text-properties fo:language="ru" fo:country="RU" officeooo:rsid="009710d7"/>
    </style:style>
    <style:style style:name="T36" style:family="text">
      <style:text-properties fo:language="ru" fo:country="RU" officeooo:rsid="009b0cbf"/>
    </style:style>
    <style:style style:name="T37" style:family="text">
      <style:text-properties fo:language="ru" fo:country="RU" officeooo:rsid="00a1dea4"/>
    </style:style>
    <style:style style:name="T38" style:family="text">
      <style:text-properties style:font-name="Times New Roman1" officeooo:rsid="0003368c"/>
    </style:style>
    <style:style style:name="T39" style:family="text">
      <style:text-properties style:font-name="Times New Roman1" officeooo:rsid="007bca01"/>
    </style:style>
    <style:style style:name="T40" style:family="text">
      <style:text-properties style:font-name="Times New Roman1" officeooo:rsid="0080eb0e"/>
    </style:style>
    <style:style style:name="T41" style:family="text">
      <style:text-properties style:font-name="Times New Roman1" officeooo:rsid="0082b326"/>
    </style:style>
    <style:style style:name="T42" style:family="text">
      <style:text-properties style:font-name="Times New Roman1" officeooo:rsid="008390de"/>
    </style:style>
    <style:style style:name="T43" style:family="text">
      <style:text-properties style:font-name="Times New Roman1" officeooo:rsid="00859395"/>
    </style:style>
    <style:style style:name="T44" style:family="text">
      <style:text-properties style:font-name="Times New Roman1" officeooo:rsid="00870ed6"/>
    </style:style>
    <style:style style:name="T45" style:family="text">
      <style:text-properties style:font-name="Times New Roman1" officeooo:rsid="00905e32"/>
    </style:style>
    <style:style style:name="T46" style:family="text">
      <style:text-properties style:font-name="Times New Roman1" fo:language="en" fo:country="US" officeooo:rsid="00913968"/>
    </style:style>
    <style:style style:name="T47" style:family="text">
      <style:text-properties style:font-name="Times New Roman1" fo:language="en" fo:country="US" fo:font-weight="normal" officeooo:rsid="00913968" style:font-weight-asian="normal" style:font-weight-complex="normal"/>
    </style:style>
    <style:style style:name="T48" style:family="text">
      <style:text-properties style:font-name="Times New Roman1" officeooo:rsid="007e2791" style:font-size-asian="14pt" style:font-size-complex="14pt"/>
    </style:style>
    <style:style style:name="T49" style:family="text">
      <style:text-properties style:font-name="Times New Roman1" fo:font-weight="normal" officeooo:rsid="00870ed6" style:font-weight-asian="normal" style:font-weight-complex="normal"/>
    </style:style>
    <style:style style:name="T50" style:family="text">
      <style:text-properties style:font-name="Times New Roman1" fo:font-weight="normal" officeooo:rsid="00a1b154" style:font-weight-asian="normal" style:font-weight-complex="normal"/>
    </style:style>
    <style:style style:name="T51" style:family="text">
      <style:text-properties style:font-name="Times New Roman1" fo:font-size="14pt"/>
    </style:style>
    <style:style style:name="T52" style:family="text">
      <style:text-properties style:font-name="Times New Roman1" officeooo:rsid="009fc5f5"/>
    </style:style>
    <style:style style:name="T53" style:family="text">
      <style:text-properties style:font-name="Times New Roman1" officeooo:rsid="00a1b154"/>
    </style:style>
    <style:style style:name="T54" style:family="text">
      <style:text-properties fo:font-weight="normal" officeooo:rsid="0003368c" style:font-size-asian="14pt" style:font-weight-asian="normal" style:font-size-complex="14pt" style:font-weight-complex="normal"/>
    </style:style>
    <style:style style:name="T55" style:family="text">
      <style:text-properties officeooo:rsid="00884770"/>
    </style:style>
    <style:style style:name="T56" style:family="text">
      <style:text-properties officeooo:rsid="008c0aa2"/>
    </style:style>
    <style:style style:name="T57" style:family="text">
      <style:text-properties officeooo:rsid="008fe806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officeooo:rsid="009ac0ee" style:font-size-asian="14pt" style:font-size-complex="14pt"/>
    </style:style>
    <style:style style:name="T60" style:family="text">
      <style:text-properties style:font-name="Times New Roman" fo:font-size="14pt" officeooo:rsid="009ce989" style:font-size-asian="14pt" style:font-size-complex="14pt"/>
    </style:style>
    <style:style style:name="T61" style:family="text">
      <style:text-properties style:font-name="Times New Roman" fo:font-size="14pt" officeooo:rsid="009d8cf7" style:font-size-asian="14pt" style:font-size-complex="14pt"/>
    </style:style>
    <style:style style:name="T62" style:family="text">
      <style:text-properties style:font-name="Times New Roman" fo:font-size="14pt" officeooo:rsid="00884770" style:font-size-asian="14pt" style:font-size-complex="14pt"/>
    </style:style>
    <style:style style:name="T63" style:family="text">
      <style:text-properties style:font-name="Times New Roman" fo:font-size="14pt" officeooo:rsid="009d8cf7"/>
    </style:style>
    <style:style style:name="T64" style:family="text">
      <style:text-properties style:font-name="Times New Roman" officeooo:rsid="009ac0ee"/>
    </style:style>
    <style:style style:name="T65" style:family="text">
      <style:text-properties style:font-name="Times New Roman" officeooo:rsid="00d30610"/>
    </style:style>
    <style:style style:name="T66" style:family="text">
      <style:text-properties style:font-name="Times New Roman" officeooo:rsid="009ce989"/>
    </style:style>
    <style:style style:name="T67" style:family="text">
      <style:text-properties style:font-name="Times New Roman" officeooo:rsid="009e3c05"/>
    </style:style>
    <style:style style:name="T68" style:family="text">
      <style:text-properties officeooo:rsid="00973f96"/>
    </style:style>
    <style:style style:name="T69" style:family="text">
      <style:text-properties officeooo:rsid="009ad25e"/>
    </style:style>
    <style:style style:name="T70" style:family="text">
      <style:text-properties officeooo:rsid="009ce989"/>
    </style:style>
    <style:style style:name="T71" style:family="text">
      <style:text-properties officeooo:rsid="009d8cf7"/>
    </style:style>
    <style:style style:name="T72" style:family="text">
      <style:text-properties officeooo:rsid="009fc5f5"/>
    </style:style>
    <style:style style:name="T73" style:family="text">
      <style:text-properties officeooo:rsid="00a1b154"/>
    </style:style>
    <style:style style:name="T74" style:family="text">
      <style:text-properties officeooo:rsid="00a1dea4"/>
    </style:style>
    <style:style style:name="T75" style:family="text">
      <style:text-properties officeooo:rsid="00a2bd81"/>
    </style:style>
    <style:style style:name="T76" style:family="text">
      <style:text-properties officeooo:rsid="00a4493f"/>
    </style:style>
    <style:style style:name="T77" style:family="text">
      <style:text-properties officeooo:rsid="00a63f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ЯСНИТЕЛЬНАЯ ЗАПИСКА</text:p>
      <text:p text:style-name="P18">о  работе администрации муниципального образования Курганинский район, </text:p>
      <text:p text:style-name="P18">с обращениями граждан  за 1 полугодие 20<text:span text:style-name="T28">21</text:span> года.</text:p>
      <text:p text:style-name="P17"> </text:p>
      <text:p text:style-name="P6">Работа с обращениями граждан в администрации муниципального образования Курганинский район, ведется в соответствии с Конституцией Российской Федерации, Федеральным законом от 6 октября 2003 г. № 131-ФЗ «Об общих принципах организации местного самоуправления в Российской Федерации», Федеральным законом от 2 мая 2006 г. № 59-ФЗ «О порядке рассмотрения обращений граждан Российской Федерации», Федеральным законом <text:span text:style-name="T16">о</text:span>т 2 февраля 2009 г. № 8-ФЗ «Об обеспечении доступа к информации <text:s text:c="12"/>о деятельности государственных органов и органов местного самоуправления», Законом Краснодарского края от 28 июня 2007 г. № 1270-КЗ <text:s text:c="39"/>«О дополнительных гарантиях реализации права граждан на обращение <text:s text:c="21"/>в Краснодарском крае», Законом Краснодарского края от 7 июня 2004 г. <text:s text:c="21"/>№ 717-КЗ «О местном самоуправлении в Краснодарском крае», Законом Краснодарского края от 16 июля 2010 г. № 2000-КЗ «Об обеспечении доступа <text:s text:c="16"/>к информации о деятельности государственных органов Краснодарского края, органов местного самоуправления в Краснодарском крае», методическими рекомендациями <text:span text:style-name="T27">и документами по работе с обращениями граждан, утвержденных <text:s/>Администрацией Президента Российской Федерации <text:s text:c="25"/>(в редакции от 20 сентября 2018 г. № А1-3449о),</text:span> Инструкцией <text:s text:c="37"/>по делопроизводству, утвержденной постановлением <text:span text:style-name="T29">администрации муниципального образования Курганинский район о</text:span>т <text:span text:style-name="T29">31</text:span> ию<text:span text:style-name="T29">л</text:span>я 20<text:span text:style-name="T29">19</text:span> г. № <text:span text:style-name="T29">856, </text:span>постановлением администрации муниципального образования Курганинский район от <text:span text:style-name="T14">2</text:span> <text:span text:style-name="T14">апреля</text:span> 201<text:span text:style-name="T14">8</text:span> г. № <text:span text:style-name="T14">344</text:span> «Об утверждении <text:span text:style-name="T14">П</text:span>орядка рассмотрения обращений граждан в администрации муниципального образования Курганинский район».</text:p>
      <text:p text:style-name="P5">В администрацию муниципального образования Курганинский район <text:s text:c="14"/>в <text:span text:style-name="T14">1 полугодии 2021 года поступило - 267 письменных обращений <text:s text:c="25"/>(в 1 полугодии 2020 года поступило 394 письменных обращения),</text:span> <text:span text:style-name="T72">из них <text:s text:c="18"/>104 (38,95%)</text:span> - из администрации Краснодарского края. </text:p>
      <text:p text:style-name="P4"><text:span text:style-name="T56">И</text:span>з Управления Президента Российской Федерации по работе <text:s text:c="30"/>с обращениями граждан и организаций <text:span text:style-name="T56">в а</text:span>дминистраци<text:span text:style-name="T56">ю</text:span> муниципального образования Курганинский район  за отчетный период <text:span text:style-name="T16">поступило</text:span> <text:span text:style-name="T57">39 </text:span>обращени<text:span text:style-name="T57">й.</text:span> </text:p>
      <text:p text:style-name="P4">Результаты рассмотрения письменных обращений граждан составили: поддержано, в том числе меры приняты – по <text:span text:style-name="T57">64</text:span> обращениям (<text:span text:style-name="T57">24</text:span>%); даны разъяснения по <text:span text:style-name="T57">216</text:span> обращениям (<text:span text:style-name="T77">82</text:span>%); <text:span text:style-name="T69">41</text:span> обращени<text:span text:style-name="T69">е</text:span> наход<text:span text:style-name="T69">и</text:span>тся на рассмотрении в соответствии с установленными сроками. Рассмотрено комиссионно с выездом на место – <text:span text:style-name="T57">102 </text:span>обращени<text:span text:style-name="T74">я</text:span> (<text:span text:style-name="T57">38,6</text:span>%). </text:p>
      <text:p text:style-name="P9">Основные вопросы в письменных обращениях граждан:</text:p>
      <text:p text:style-name="P21"><text:span text:style-name="T38"><text:tab/></text:span><text:span text:style-name="T40">жилищно - коммунально</text:span><text:span text:style-name="T52">е</text:span><text:span text:style-name="T40"> хозяйств</text:span><text:span text:style-name="T52">о</text:span><text:span text:style-name="T40"> - </text:span><text:span text:style-name="T45">158</text:span><text:span text:style-name="T41">(</text:span><text:span text:style-name="T45">41</text:span><text:span text:style-name="T41">%) </text:span><text:span text:style-name="T40">обращений: </text:span><text:span text:style-name="T41">эксплуатация жилищного фонда, вывоз мусора, перебои в водоснабжении, электроснабжении, </text:span><text:soft-page-break/><text:span text:style-name="T41">уличное освещение, ремонт и эксплуатация дорог, газификация населенных пунктов;</text:span><text:span text:style-name="T38"><text:tab/></text:span></text:p>
      <text:p text:style-name="P22"><text:span text:style-name="T38"><text:tab/></text:span><text:span text:style-name="T52">с</text:span><text:span text:style-name="T38">оциальн</text:span><text:span text:style-name="T52">ая </text:span><text:span text:style-name="T38"><text:s/>поддержк</text:span><text:span text:style-name="T52">а</text:span><text:span text:style-name="T38">, социальн</text:span><text:span text:style-name="T39">ая</text:span><text:span text:style-name="T38"> помощ</text:span><text:span text:style-name="T39">ь</text:span><text:span text:style-name="T38"> семьям, имеющим детей, в том числе многодетны</text:span><text:span text:style-name="T39">е</text:span><text:span text:style-name="T38"> и одиноки</text:span><text:span text:style-name="T39">е</text:span><text:span text:style-name="T38"> родител</text:span><text:span text:style-name="T39">и</text:span><text:span text:style-name="T38">, граждан</text:span><text:span text:style-name="T39">е</text:span><text:span text:style-name="T38"> пожилого возраста - </text:span><text:span text:style-name="T45">116</text:span><text:span text:style-name="T41"> (</text:span><text:span text:style-name="T45">21</text:span><text:span text:style-name="T41">%)</text:span><text:span text:style-name="T38">;</text:span></text:p>
      <text:p text:style-name="P22"><text:span text:style-name="T38"><text:tab/></text:span><text:span text:style-name="T42">имущественны</text:span><text:span text:style-name="T53">е</text:span><text:span text:style-name="T42"> (земельны</text:span><text:span text:style-name="T53">е)</text:span><text:span text:style-name="T42"> отношени</text:span><text:span text:style-name="T53">я</text:span><text:span text:style-name="T42"> - </text:span><text:span text:style-name="T46">59</text:span><text:span text:style-name="T42"> (</text:span><text:span text:style-name="T46">19</text:span><text:span text:style-name="T42">%) обращений;</text:span></text:p>
      <text:p text:style-name="P30"><text:tab/>сельско<text:span text:style-name="T73">е</text:span> хозяйств<text:span text:style-name="T73">о</text:span> и перерабатывающ<text:span text:style-name="T73">ая</text:span> промышленност<text:span text:style-name="T73">ь</text:span> - <text:span text:style-name="T31">24</text:span> (6%) обращений;</text:p>
      <text:p text:style-name="P22"><text:span text:style-name="T38"><text:tab/></text:span><text:span text:style-name="T43">местно</text:span><text:span text:style-name="T53">е</text:span><text:span text:style-name="T43"> самоуправлени</text:span><text:span text:style-name="T53">е</text:span><text:span text:style-name="T43"> - </text:span><text:span text:style-name="T46">23</text:span><text:span text:style-name="T43"> (</text:span><text:span text:style-name="T46">5,1</text:span><text:span text:style-name="T43">%);</text:span></text:p>
      <text:p text:style-name="P23"><text:span text:style-name="T38"><text:tab/>образова</text:span><text:span text:style-name="T53">ние</text:span><text:span text:style-name="T38"> - </text:span><text:span text:style-name="T46">28</text:span><text:span text:style-name="T43"> (5%)</text:span><text:span text:style-name="T38">;</text:span></text:p>
      <text:p text:style-name="P24"><text:span text:style-name="T38"><text:tab/></text:span><text:span text:style-name="T53">здравоохранение</text:span><text:span text:style-name="T38"> - </text:span><text:span text:style-name="T46">25</text:span><text:span text:style-name="T44"> (</text:span><text:span text:style-name="T46">9</text:span><text:span text:style-name="T44">%)</text:span><text:span text:style-name="T38">;</text:span></text:p>
      <text:p text:style-name="P7"><text:span text:style-name="T50">э</text:span><text:span text:style-name="T49">кономик</text:span><text:span text:style-name="T50">а</text:span><text:span text:style-name="T49">, мал</text:span><text:span text:style-name="T50">ый</text:span><text:span text:style-name="T49"> и средн</text:span><text:span text:style-name="T50">ий</text:span><text:span text:style-name="T49"> бизнес, торговл</text:span><text:span text:style-name="T50">я - 4</text:span><text:span text:style-name="T47">,3</text:span><text:span text:style-name="T49">%.</text:span></text:p>
      <text:p text:style-name="P7">Специалист<text:span text:style-name="T15">ами сектора по работе с обращениями граждан <text:s text:c="32"/></text:span><text:s/>в администрации муниципального образования Курганинский район за отчетный период  принято <text:span text:style-name="T57">38</text:span> человек.</text:p>
      <text:p text:style-name="P8">В целях обеспечения права граждан на личное обращение <text:s text:c="31"/><text:span text:style-name="T76"><text:s text:c="3"/></text:span><text:s/>в государственные органы и органы местного самоуправления регулярно проводятся видеоприемы граждан в режиме видеосвязи с применением автоматизированных рабочих мест ССТУ <text:span text:style-name="T75">РФ</text:span>. За 1 полугодие 2021 года проведено -<text:span text:style-name="T68">13 видеоприемов.</text:span></text:p>
      <text:p text:style-name="P26"><text:span text:style-name="T54"><text:tab/></text:span><text:span text:style-name="T23">На телефон «горячей линии» в общественную приемную администрации муниципального образования Курганинский район поступило - 206 телефонных звонков, </text:span><text:span text:style-name="T24">на </text:span><text:span text:style-name="T25">круглосуточный телефон «горячей линии» ЕДДС (2-71-05), который был дополнительно установлен для принятия срочных мер при возникновении сложных ситуаций у жителей района, </text:span><text:span text:style-name="T26">поступило </text:span><text:span text:style-name="T18">16</text:span><text:span text:style-name="T21">2</text:span><text:span text:style-name="T18"> </text:span><text:span text:style-name="T20">телефонны</text:span><text:span text:style-name="T21">х</text:span><text:span text:style-name="T18"> </text:span><text:span text:style-name="T20">звонк</text:span><text:span text:style-name="T21">а.</text:span><text:span text:style-name="T17"> </text:span></text:p>
      <text:p text:style-name="P25"><text:span text:style-name="T19"><text:tab/>По всем интересующим вопросам гражданам предоставля</text:span><text:span text:style-name="T22">ется</text:span><text:span text:style-name="T19"> <text:s/>исчерпывающая информация, которая ежедневно обобщается и анализируется. </text:span></text:p>
      <text:p text:style-name="P20"><text:span text:style-name="T32"><text:tab/></text:span><text:span text:style-name="T35">Так, г</text:span><text:span text:style-name="T34">ражданам, попавшим в чрезвычайную ситуацию в пос. Северном </text:span><text:span text:style-name="T36">Петропавловского сельского поселения </text:span><text:span text:style-name="T34">после выпадения обильных осадков <text:s text:c="15"/>в виде снега, оказано содействие в ремонте кровли многоквартирного дома <text:s text:c="17"/>по улице Победы </text:span><text:span text:style-name="T37">в короткие сроки</text:span><text:span text:style-name="T34">, а также произведены </text:span><text:span text:style-name="T35">финансовые </text:span><text:span text:style-name="T34">выплаты.</text:span></text:p>
      <text:p text:style-name="P15"><text:span text:style-name="T5"><text:tab/></text:span><text:span text:style-name="T8">П</text:span><text:span text:style-name="T7">о обращению Синицкой Т.И. проведены работы по покосу сорной растительности и уборке водоотводной канавы от мусора по ул. Привокзальной в г. Курганинске. </text:span><text:span text:style-name="T9">Оказывалась помощь гражданам в выпиловке и кронировании аварийных деревьев. <text:s/></text:span></text:p>
      <text:p text:style-name="P14"><text:span text:style-name="T7"><text:tab/></text:span><text:span text:style-name="T8">Проведены ремонты дорожного покрытия по улицам: Сочинской, Проценко, Глинки, Набережной и другим улицам г. Курганинска. </text:span><text:span text:style-name="T13">Оперативно п</text:span><text:span text:style-name="T12">роводились ремонты порывов водопроводных сетей.</text:span></text:p>
      <text:p text:style-name="P14"><text:span text:style-name="T8"><text:tab/></text:span><text:span text:style-name="T1">За </text:span><text:span text:style-name="T2">1</text:span><text:span text:style-name="T1"> полугодие 20</text:span><text:span text:style-name="T6">2</text:span><text:span text:style-name="T9">1</text:span><text:span text:style-name="T1"> года  </text:span><text:span text:style-name="T4">руководством принято - </text:span><text:span text:style-name="T9">163 </text:span><text:span text:style-name="T3">человек</text:span><text:span text:style-name="T9">а</text:span><text:span text:style-name="T3">, </text:span><text:span text:style-name="T4">в</text:span><text:span text:style-name="T3"> </text:span><text:span text:style-name="T4">том числе </text:span><text:span text:style-name="T1">главой муниципального образования Курганинский район принято </text:span><text:span text:style-name="T33">56</text:span><text:span text:style-name="T1"> граждан. </text:span></text:p>
      <text:p text:style-name="P14"><text:span text:style-name="T10"><text:tab/></text:span><text:span text:style-name="T11">В марте 2021 года состоялось открытие радиостанции «Курганинск 88,4 </text:span><text:span text:style-name="T30">FM</text:span><text:span text:style-name="T11">». В эфире радиостанции жителями города и района были заданы наболевшие вопросы. Главой муниципального образования Курганинский </text:span><text:soft-page-break/><text:span text:style-name="T11">район и главой Курганинского городского поселения гражданам все</text:span><text:span text:style-name="T10"> обращения </text:span><text:span text:style-name="T11">взяты на контроль, многие решены положительно, по остальным вопросам </text:span><text:span text:style-name="T10"><text:s/>гражданам даны исчерпывающие разъяснения.</text:span></text:p>
      <text:p text:style-name="P14"><text:span text:style-name="T1"><text:tab/></text:span><text:span text:style-name="T48">Соблюдение порядка рассмотрения обращений граждан находится на постоянном контроле.</text:span></text:p>
      <text:p text:style-name="P10">В целях снижения социальной напряженности, усиления разъяснительной информации, в средствах массовой информации, на официальном сайте, в социальных сетях регулярно размещается информация о социально - значимых мероприятиях, проводимых в Курганинском районе, в том числе освещается работа с обращениями граждан.</text:p>
      <text:p text:style-name="P11">Кроме того <text:span text:style-name="T70">ведется </text:span><text:span text:style-name="T65">работ</text:span><text:span text:style-name="T66">а</text:span><text:span text:style-name="T64"> </text:span><text:span text:style-name="T66">в </text:span><text:span text:style-name="T64">федеральн</text:span><text:span text:style-name="T66">ой</text:span><text:span text:style-name="T64"> информационн</text:span><text:span text:style-name="T66">ой</text:span><text:span text:style-name="T64"> систем</text:span><text:span text:style-name="T66">е</text:span><text:span text:style-name="T64"> «Инцидент - менеджмент», которая в автоматическом режиме мониторит обращения граждан в социальных сетях. </text:span><text:span text:style-name="T66">В текщем году поступило 47 сообщений граждан. </text:span><text:span text:style-name="T64">Наиболее </text:span><text:span text:style-name="T67">актуальными являются обращения жителей Курганинского района по вопросам: комплексное благоустройство, эксплуатация и ремонт автомобильных дорог. </text:span></text:p>
      <text:p text:style-name="P12"><text:span text:style-name="T59">В </text:span><text:span text:style-name="T60">соответствии с Федеральным законом <text:s/>от 6 октября 2003 г. № 131 - ФЗ «Об общих принципах организации местного самоуправления в Российской Федерации», во исполнение пункта 3 перечня поручений Президента Российской Федерации от 1 марта 2020 г. <text:s/>№ ПР - 354 по итогам заседания <text:s/>Совета по развитию местного самоуправления 30 января 2020 г., в целях повышения эффективности и качества принятия управленческих решений, направленных <text:s/>на реализацию эффективной политики в сфере социально - экономического и общественно - политического <text:s/>развития, постановлением администрации муниципального образования Курганинский район <text:s text:c="26"/>от 26 апреля 2021 г. № 450 «О создании муниципального центра управления муниципального образования Курганинский район» создан муниципальный центр управления <text:s/>муниципального образования Курганинский район (далее - МЦУ). </text:span><text:span text:style-name="T61">В 2021 году в МЦУ поступило - 52 сообщения. </text:span><text:span text:style-name="T63">Основная тематика сообщений: </text:span><text:span text:style-name="T51">отсутствие уличного освещения, ремонт дорог, организация детских площадок, уборка мусора.</text:span></text:p>
      <text:p text:style-name="P19"> </text:p>
      <text:p text:style-name="P35"/>
      <text:p text:style-name="P19"><text:span text:style-name="T62">З</text:span><text:span text:style-name="T58">аместител</text:span><text:span text:style-name="T62">ь</text:span><text:span text:style-name="T58"> главы муниципального</text:span></text:p>
      <text:p text:style-name="P13">образования Курганинский район,</text:p>
      <text:p text:style-name="P16">управляющ<text:span text:style-name="T55">ий</text:span> делами                                                         <text:s text:c="2"/>             <text:s text:c="6"/><text:span text:style-name="T55">Д.В. Шунин </text:span></text:p>
      <text:p text:style-name="P31"/>
      <text:p text:style-name="P27"/>
      <text:p text:style-name="P27"/>
      <text:p text:style-name="P27"/>
      <text:p text:style-name="P33"><text:span text:style-name="T71">Чернякова Евгения Александровна </text:span></text:p>
      <text:p text:style-name="P28"><text:span text:style-name="T75">8</text:span>(86147) 2-11-65</text:p>
      <text:p text:style-name="P29">Бартош <text:span text:style-name="T55">Наталья Владимировна</text:span></text:p>
      <text:p text:style-name="P32"><text:span text:style-name="T75">8(86147) </text:span>2-41-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01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Header_20_left"/>
      </style:header-first>
      <style:header-left>
        <text:p text:style-name="MP2"><text:page-number text:select-page="current">2</text:page-number></text:p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5:59:30.636000000</meta:creation-date>
    <dc:date>2021-07-14T09:09:20.711000000</dc:date>
    <meta:editing-duration>PT18H46M51S</meta:editing-duration>
    <meta:editing-cycles>96</meta:editing-cycles>
    <meta:generator>LibreOffice/5.4.3.2$Windows_X86_64 LibreOffice_project/92a7159f7e4af62137622921e809f8546db437e5</meta:generator>
    <meta:print-date>2021-07-14T09:08:57.108000000</meta:print-date>
    <meta:document-statistic meta:table-count="0" meta:image-count="0" meta:object-count="0" meta:page-count="3" meta:paragraph-count="40" meta:word-count="920" meta:character-count="7704" meta:non-whitespace-character-count="6314"/>
  </office:meta>
</office:document-meta>
</file>